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 van deze maatregel</text:span>
          </text:p>
            <text:p text:style-name="al"/>
            <text:p text:style-name="al">De individuele inkomenstoeslag compenseert de financiële positie van mensen die langdurig op een minimuminkomen zijn aangewezen én geen enkel perspectief hebben om hun inkomen te verhogen. </text:p>
            <text:p text:style-name="al"/>
            <text:p text:style-name="al">
            <text:span text:style-name="nadrukvet">Dit moet…</text:span>
          </text:p>
            <text:p text:style-name="al"/>
            <text:list text:style-name="id1-3-2-2-1-8">
              <text:list-item text:style-override="id1-3-2-2-1-8-1">
                <text:number>1-</text:number>
                <text:p text:style-name="al">Uw gemeente beoordeelt eenmaal per 12 maanden aan de hand van de individuele situatie en een door de aanvrager ondertekend aanvraagformulier of hij/zij recht heeft op de individuele inkomenstoeslag. Bij deze beoordeling wordt meegewogen: </text:p>
                <text:list text:style-name="id1-3-2-2-1-8-1-3">
                  <text:list-item text:style-override="id1-3-2-2-1-8-1-3-1">
                    <text:number>-</text:number>
                    <text:p text:style-name="al">De leeftijd van de aanvrager; </text:p>
                  </text:list-item>
                  <text:list-item text:style-override="id1-3-2-2-1-8-1-3-2">
                    <text:number>-</text:number>
                    <text:p text:style-name="al">De hoogte van het inkomen van de afgelopen 3 jaar voorafgaand aan de peildatum; </text:p>
                  </text:list-item>
                  <text:list-item text:style-override="id1-3-2-2-1-8-1-3-3">
                    <text:number>-</text:number>
                    <text:p text:style-name="al">Dit inkomen wordt afgezet tegen 110% van de toepasselijke bijstandsnorm; </text:p>
                  </text:list-item>
                  <text:list-item text:style-override="id1-3-2-2-1-8-1-3-4">
                    <text:number>-</text:number>
                    <text:p text:style-name="al">Uw gemeente beoordeelt tevens of er sprake is van uitzicht op inkomensverbetering; </text:p>
                  </text:list-item>
                  <text:list-item text:style-override="id1-3-2-2-1-8-1-3-5">
                    <text:number>-</text:number>
                    <text:p text:style-name="al">De hoogte van de individuele inkomenstoeslag stellen we vast aan de hand van de gezinssituatie.</text:p>
                  </text:list-item>
                </text:list>
              </text:list-item>
            </text:list>
            <text:p text:style-name="al">
            <text:span text:style-name="nadrukvet">Dit is wenselijk…</text:span>
          </text:p>
            <text:p text:style-name="al"/>
            <text:list text:style-name="id1-3-2-2-1-11">
              <text:list-item text:style-override="id1-3-2-2-1-11-1">
                <text:number>2-</text:number>
                <text:p text:style-name="al">Afhankelijk van de situatie gaat uw gemeente met de aanvrager in gesprek over de beoordeling van de individuele inkomenstoeslag.</text:p>
              </text:list-item>
            </text:list>
            <text:p text:style-name="al">
            <text:span text:style-name="nadrukvet">Dit is situationeel</text:span>
          </text:p>
            <text:p text:style-name="al"/>
            <text:list text:style-name="id1-3-2-2-1-14">
              <text:list-item text:style-override="id1-3-2-2-1-14-1">
                <text:number>3-</text:number>
                <text:p text:style-name="al">Wanneer uw gemeente de persoonlijke situatie toetst, bekijkt zij ook wat de persoon kan doen om zijn situatie te verbeteren. Zo kan de voorwaarde opgelegd worden dat de persoon zich meldt bij schuldhulpverlening indien sprake is van een schuldensituatie</text:p>
              </text:list-item>
            </text:list>
            <text:p text:style-name="al">
            <text:span text:style-name="nadrukvet">Afwegingen…</text:span>
          </text:p>
            <text:p text:style-name="al"/>
            <text:p text:style-name="al">
            <text:span text:style-name="nadrukondlijn">Individuele beoordeling</text:span>
          </text:p>
            <text:p text:style-name="al">In de individuele beoordeling of de aanvrager uitzicht heeft op inkomensverbetering kan het arbeidsverleden, het beroepsperspectief, de leeftijd, het al dan niet hebben van beperkingen meegenomen worden. Deze opsomming is <text:span text:style-name="nadrukcur">niet</text:span> limitatief. </text:p>
            <text:p text:style-name="al"/>
            <text:p text:style-name="al">
            <text:span text:style-name="nadrukondlijn">Het volgen van een studie</text:span>
          </text:p>
            <text:p text:style-name="al">Als de aanvrager uit 's Rijks kas bekostigd onderwijs volgt (studenten) wordt deze geacht uitzicht te hebben op inkomensverbetering. </text:p>
            <text:p text:style-name="al"/>
            <text:p text:style-name="al">
            <text:span text:style-name="nadrukondlijn"> Geen individuele inkomenstoeslag </text:span>
          </text:p>
            <text:p text:style-name="al">De individuele inkomenstoeslag wordt niet toegekend indien in de referteperiode (afgelopen 12 maanden) sprake is geweest van:</text:p>
            <text:list text:style-name="id1-3-2-2-1-25">
              <text:list-item text:style-override="id1-3-2-2-1-25-1">
                <text:number>•</text:number>
                <text:p text:style-name="al">het schenden van de inlichtingenplicht met benadeling waarvoor een boete is opgelegd;</text:p>
              </text:list-item>
              <text:list-item text:style-override="id1-3-2-2-1-25-2">
                <text:number>•</text:number>
                <text:p text:style-name="al">het verwijtbaar niet nakomen van arbeids- en/of re-integratieverplichtingen, waarvoor een afstemming van 20% of meer is opgelegd;</text:p>
              </text:list-item>
              <text:list-item text:style-override="id1-3-2-2-1-25-3">
                <text:number>•</text:number>
                <text:p text:style-name="al">het verwijtbaar niet nakomen van arbeids- en /of re-integratieverplichtingen, waarvoor het UWV en/of de SVB een maatregel, afstemming en/of boete heeft opgelegd, vergelijkbaar met de in artikel 2 lid 1 onder b genoemde bepaling.</text:p>
              </text:list-item>
            </text:list>
            <text:p text:style-name="al">
            <text:span text:style-name="nadrukvet">Toelichting…</text:span>
          </text:p>
            <text:p text:style-name="al"/>
            <text:p text:style-name="al">Aan de bijstand ligt het uitgangspunt ten grondslag dat het normbedrag, bedoeld ter voorziening in de algemeen noodzakelijke kosten van het bestaan met inbegrip van een component reservering, in beginsel toereikend is. De financiële positie van mensen die langdurig op een minimuminkomen zijn aangewezen kan toch onder druk komen te staan als er geen enkel perspectief lijkt te zijn om door werk het inkomen te verhogen. De gedachte achter de individuele inkomenstoeslag is dat deze mensen geen ruimte hebben om te reserveren voor onverwachte uitgaven. Het toekennen van een individuele inkomenstoeslag is een bevoegdheid en geen verplichting. Dit kan ertoe leiden dat het college ook kan afzien van het toekennen van een individuele inkomenstoeslag, ook al voldoet een belanghebbende wel aan de wettelijke voorwaarden voor een dergelijke toe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432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2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2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individuele inkomenstoeslag</meta:user-defined>
    <dc:language>nl</dc:language>
    <meta:user-defined meta:name="OVERHEIDop.locatietype/OVERHEIDop.gebiedsmarkering">Gemeente</meta:user-defined>
    <meta:user-defined meta:name="DC.title">Beleidsregels individuele inkomenstoeslag</meta:user-defined>
    <meta:user-defined meta:name="DCTERMS.W3CDTF/DCTERMS.available">2022-11-18</meta:user-defined>
    <meta:user-defined meta:name="DCTERMS.W3CDTF/OVERHEIDop.jaargang">2022</meta:user-defined>
    <meta:user-defined meta:name="OVERHEIDop.publicationIssue">514329</meta:user-defined>
    <meta:user-defined meta:name="OVERHEIDop.betreftRegeling">CVDR683974_1</meta:user-defined>
    <meta:user-defined meta:name="xs:date/OVERHEIDop.startdatum">2022-11-19</meta:user-defined>
    <meta:user-defined meta:name="OVERHEIDop.GmbID/DC.identifier">gmb-2022-514329</meta:user-defined>
    <meta:user-defined meta:name="OVERHEIDop.versieInformatie"/>
  </office:meta>
</office:document-meta>
</file>