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ee ong. in Enter</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de gemeente een aanvraag ontvangen voor een Omgevingsvergunning voor het bouwen van een bedrijfspand op locatie De Bree ong. in Enter. De aanvraag is geregistreerd onder zaaknummer Z2022-0000027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432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2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2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De Bree ong. in Enter</meta:user-defined>
    <meta:user-defined meta:name="DCTERMS.W3CDTF/DCTERMS.available">2022-11-18</meta:user-defined>
    <meta:user-defined meta:name="DCTERMS.W3CDTF/OVERHEIDop.jaargang">2022</meta:user-defined>
    <meta:user-defined meta:name="OVERHEIDop.publicationIssue">514325</meta:user-defined>
    <meta:user-defined meta:name="OVERHEIDop.GmbID/DC.identifier">gmb-2022-514325</meta:user-defined>
    <meta:user-defined meta:name="OVERHEIDop.versieInformatie"/>
  </office:meta>
</office:document-meta>
</file>