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tastraat 13-23 te Zevenaar het wijzigen van het gebruik ten behoeve van de tijdelijke huisvesting van 64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2 een besluit genomen op de aanvraag met zaaknummer HZ_WABO-2022-0098 voor een omgevingsvergunning op locatie Voltastraat 13-23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nov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432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2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2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ltastraat 13-23 te Zevenaar het wijzigen van het gebruik ten behoeve van de tijdelijke huisvesting van 64 arbeidsmigrant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320</meta:user-defined>
    <meta:user-defined meta:name="OVERHEIDop.GmbID/DC.identifier">gmb-2022-514320</meta:user-defined>
    <meta:user-defined meta:name="OVERHEIDop.versieInformatie"/>
  </office:meta>
</office:document-meta>
</file>