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tweekapper met berging aan Oude Waag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tweekapper met berging (Bouwen), Oude Waag (BEE03 D 1297), in Beesd (09-11-2022) (geen bezwaar mogelijk), ODR2214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1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de bouw van een tweekapper met berging aan Oude Waag te Bees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19</meta:user-defined>
    <meta:user-defined meta:name="OVERHEIDop.GmbID/DC.identifier">gmb-2022-514319</meta:user-defined>
    <meta:user-defined meta:name="OVERHEIDop.versieInformatie"/>
  </office:meta>
</office:document-meta>
</file>