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oorstraat 38, 38a, 40, 40a, 40b, 40c, 40d, 40e, 40f, 40g 40h, 40j in Hardenberg, het verbouwen van het voormalige postkantoor tot 9 appartementen en commerciël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oorstraat 38, 38a, 40, 40a, 40b, 40c, 40d, 40e, 40f, 40g 40h, 40j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het voormalige postkantoor tot 9 appartementen en commerciële ruimtes</text:p>
              </text:list-item>
              <text:list-item text:style-override="id1-3-2-1-1-3-4">
                <text:number>-</text:number>
                <text:p text:style-name="al">OLO-nummer: 7260271</text:p>
              </text:list-item>
              <text:list-item text:style-override="id1-3-2-1-1-3-5">
                <text:number>-</text:number>
                <text:p text:style-name="al">Zaaknummer: V2022-110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7 januari 2023</text:p>
              </text:list-item>
              <text:list-item text:style-override="id1-3-2-1-1-3-8">
                <text:number>-</text:number>
                <text:p text:style-name="al">Publicatiedatum: 23 nov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43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103-01</meta:user-defined>
    <meta:user-defined meta:name="DCTERMS.abstract">Verlenging beslistermijn omgevingsvergunning: Voorstraat 38, 38a, 40, 40a, 40b, 40c, 40d, 40e, 40f, 40g 40h, 40j in Hardenberg, het verbouwen van het voormalige postkantoor tot 9 appartementen en commerciële ruimtes</meta:user-defined>
    <dc:language>nl</dc:language>
    <meta:user-defined meta:name="OVERHEIDop.locatietype/OVERHEIDop.gebiedsmarkering">Punt</meta:user-defined>
    <meta:user-defined meta:name="DC.title">Verlenging beslistermijn omgevingsvergunning: Voorstraat 38, 38a, 40, 40a, 40b, 40c, 40d, 40e, 40f, 40g 40h, 40j in Hardenberg, het verbouwen van het voormalige postkantoor tot 9 appartementen en commerciële ruimte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310</meta:user-defined>
    <meta:user-defined meta:name="OVERHEIDop.GmbID/DC.identifier">gmb-2022-514310</meta:user-defined>
    <meta:user-defined meta:name="OVERHEIDop.versieInformatie"/>
  </office:meta>
</office:document-meta>
</file>