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Oosteinderweg 273A, Wijkgebouw t A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790</text:span>
          </text:p>
            <text:p text:style-name="common-al">Gemeente Aalsmeer heeft op 16 november 2022 een besluit genomen op de aanvraag evenementenvergunning voor Kerstmarkt voor project in Albanië op 10 december 2022. De locatie is Oosteinderweg 273A, Wijkgebouw t Ank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430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Oosteinderweg 273A, Wijkgebouw t Anker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4307</meta:user-defined>
    <meta:user-defined meta:name="OVERHEIDop.GmbID/DC.identifier">gmb-2022-514307</meta:user-defined>
    <meta:user-defined meta:name="OVERHEIDop.versieInformatie"/>
  </office:meta>
</office:document-meta>
</file>