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:Noordeinde 11, realiser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9 november 2022</text:p>
            <text:p text:style-name="common-al">Ons kenmerk:2022omg0357</text:p>
            <text:p text:style-name="common-al">De beslistermijn is opgesch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430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en beslistermijn omgevingsvergunning:Noordeinde 11, realiseren k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06</meta:user-defined>
    <meta:user-defined meta:name="OVERHEIDop.GmbID/DC.identifier">gmb-2022-514306</meta:user-defined>
    <meta:user-defined meta:name="OVERHEIDop.versieInformatie"/>
  </office:meta>
</office:document-meta>
</file>