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constructieve doorbraak, Minckelersstraat 15 562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01</text:p>
            <text:p text:style-name="common-al">Omschrijving: realiseren van een constructieve doorbraak</text:p>
            <text:p text:style-name="common-al">Adres: Minckelersstraat 15 5621GW Eindhoven</text:p>
            <text:p text:style-name="common-al">Soort aanvraag: Bouwen</text:p>
            <text:p text:style-name="common-al">Besluit: Verleend</text:p>
            <text:p text:style-name="common-al">Besluitdatum: 16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2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1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constructieve doorbraak, Minckelersstraat 15 5621GW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296</meta:user-defined>
    <meta:user-defined meta:name="OVERHEIDop.GmbID/DC.identifier">gmb-2022-514296</meta:user-defined>
    <meta:user-defined meta:name="OVERHEIDop.versieInformatie"/>
  </office:meta>
</office:document-meta>
</file>