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realiseren van een trimsalon in de schuur en het vergroten van het raamkozijn in de schuur, Poeleweg 9 7955AB IJhorst, [SHT02C03146] Staphorst C 3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/STH22/016053</text:p>
            <text:p text:style-name="common-al">Verzenddatum besluit: 16 november 2022</text:p>
            <text:p text:style-name="common-al">Locatie: Poeleweg 9 7955AB IJhorst, [SHT02C03146] Staphorst C 3146</text:p>
            <text:p text:style-name="common-al">Projectomschrijving: het realiseren van een trimsalon in de schuur en het vergroten van het raamkozijn in de schuur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1428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28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28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6053</meta:user-defined>
    <meta:user-defined meta:name="DCTERMS.abstract">het realiseren van een trimsalon en het vergroten van een raam in de schuur</meta:user-defined>
    <dc:language>nl</dc:language>
    <meta:user-defined meta:name="OVERHEIDop.locatietype/OVERHEIDop.gebiedsmarkering">Punt</meta:user-defined>
    <meta:user-defined meta:name="DC.title">Vergunningsvrije omgevingsvergunning, het realiseren van een trimsalon in de schuur en het vergroten van het raamkozijn in de schuur, Poeleweg 9 7955AB IJhorst, [SHT02C03146] Staphorst C 3146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289</meta:user-defined>
    <meta:user-defined meta:name="OVERHEIDop.GmbID/DC.identifier">gmb-2022-514289</meta:user-defined>
    <meta:user-defined meta:name="OVERHEIDop.versieInformatie"/>
  </office:meta>
</office:document-meta>
</file>