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november 2022 aanvraag omgevingsvergunning, Zeesluizen 17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november 2022 voor diverse werkzaamheden aan het sluizencomplex aan de Zeesluizen 17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2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november 2022 voor diverse werkzaamheden aan het sluizencomplex aan de Zeesluizen 17 in Farmsum.</meta:user-defined>
    <dc:language>nl</dc:language>
    <meta:user-defined meta:name="OVERHEIDop.locatietype/OVERHEIDop.gebiedsmarkering">Adres</meta:user-defined>
    <meta:user-defined meta:name="DC.title">10 november 2022 aanvraag omgevingsvergunning, Zeesluizen 17 in Farms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284</meta:user-defined>
    <meta:user-defined meta:name="OVERHEIDop.GmbID/DC.identifier">gmb-2022-514284</meta:user-defined>
    <meta:user-defined meta:name="OVERHEIDop.versieInformatie"/>
  </office:meta>
</office:document-meta>
</file>