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Statensingel 129A, 3039LJ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Noord </text:p>
            <text:p text:style-name="common-al">Straat: Statensingel 129A</text:p>
            <text:p text:style-name="common-al">Postcode: 3039LJ Rotterdam</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6 november 2022</text:p>
            <text:p text:style-name="common-al">Zaaknummer: 591322-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4271</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71</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71</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Statensingel 129A, 3039LJ Rotterdam.</meta:user-defined>
    <meta:user-defined meta:name="DCTERMS.W3CDTF/DCTERMS.available">2022-11-18</meta:user-defined>
    <meta:user-defined meta:name="DCTERMS.W3CDTF/OVERHEIDop.jaargang">2022</meta:user-defined>
    <meta:user-defined meta:name="OVERHEIDop.publicationIssue">514271</meta:user-defined>
    <meta:user-defined meta:name="OVERHEIDop.GmbID/DC.identifier">gmb-2022-514271</meta:user-defined>
    <meta:user-defined meta:name="OVERHEIDop.versieInformatie"/>
  </office:meta>
</office:document-meta>
</file>