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luimesse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396</text:span>
          </text:p>
            <text:p text:style-name="common-al">Gemeente Amstelveen heeft op 1 februari 2022 een besluit genomen op de aanvraag omgevingsvergunning voor het vervangen van een muur door een steunbalk i.v.m. een constructieve wijziging t.b.v. een (vergunningvrije) uitbouw. De locatie is Pluimessenlaan 6 in Amstelveen. De omgevingsvergunning is toegekend.</text:p>
            <text:p text:style-name="common-al">
            <text:span text:style-name="nadrukvet">Beslissing op bezwaar</text:span>
          </text:p>
            <text:p text:style-name="common-al">Aanvankelijk is op 26 november 2021 de aanvraag omgevingsvergunning geweigerd. Naar aanleiding van een ingediend bezwaar heeft het college het weigeringsbesluit herroepen en besloten de omgevingsvergunning alsnog te verle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2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luimessenlaan 6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27</meta:user-defined>
    <meta:user-defined meta:name="OVERHEIDop.GmbID/DC.identifier">gmb-2022-51427</meta:user-defined>
    <meta:user-defined meta:name="OVERHEIDop.versieInformatie"/>
  </office:meta>
</office:document-meta>
</file>