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elijk gebied; Veegplan 2023-1'</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Landelijk gebied; Veegplan 2023-1' en de daarop betrekking hebbende stukken liggen met ingang van 24 november 2022 gedurende zes weken voor een ieder ter inzage.</text:p>
            <text:p text:style-name="common-al">Het plan heeft betrekking op de volgende 5 zelfstandige ontwikkelingen:</text:p>
            <text:p text:style-name="common-al">1.    Boldijk 6 Halle: Het realiseren van een (volwaardig) horecabedrijf met verblijfsrecreatieve mogelijkheden;</text:p>
            <text:p text:style-name="common-al">2.    De Horst ong. Vorden: Het realiseren van een bos;</text:p>
            <text:p text:style-name="common-al">3.    Joostinkweg 1 Vorden: Een recreatiebestemming omzetten naar een woonbestemming;</text:p>
            <text:p text:style-name="common-al">4.    Steenderenseweg 25A Hengelo: Het uitbreiden van het bestemmingsvlak maatschappelijk en aantal vierkante meters bebouwing. Ook het legaliseren van een speelterrein;</text:p>
            <text:p text:style-name="common-al">5.    Tulnersweg 2 Halle: Het realiseren van een geluidswal met daarin geïntegreerd een kogelschietbaan ten  behoeve van de bestaande kleiduivenschietinrichting;</text:p>
            <text:p text:style-name="common-al">Daarnaast heeft het plan betrekking op de volgende 5 aanpassingen op initiatief van de gemeente:</text:p>
            <text:p text:style-name="common-al">1.    Aaltenseweg 7, 7A en 7B Zelhem: Bestemming aanpassen n.a.v. verleende vergunning voor een 3de woning;</text:p>
            <text:p text:style-name="common-al">2.    Boeninksteeg 3,3a en 3B Zelhem: Aanduiding verwijderen gezien er geen intensieve veehouderij meer aanwezig is;</text:p>
            <text:p text:style-name="common-al">3.    Halseweg 59b Halle: Aanduiding aanpassen n.a.v. verleende vergunning voor het veranderen van bedrijfsactiviteiten;</text:p>
            <text:p text:style-name="common-al">4.    Meeneweg 25b en 25c Zelhem: De bestemming aanpassen van ‘Bedrijf’ naar ‘Wonen’;</text:p>
            <text:p text:style-name="common-al">5.    Paardestraat 1A Steenderen: Aanduiding opnemen n.a.v. verleende vergunning voor plattelandswoning.</text:p>
            <text:p text:style-name="common-al">Daarnaast heeft het plan betrekking op de volgende 2 Basisregistratie Adressen en Gebouwen aanpassingen:</text:p>
            <text:p text:style-name="common-al">1.    Riefelerdijk 9 en 9A Hengelo: Bestemming corrigeren van 1 naar 2 woningen;</text:p>
            <text:p text:style-name="common-al">2.    Varsselsestraat 11, 11A, 11B en 11C Zelhem: Bestemming corrigeren van 2 naar 3 woningen.</text:p>
            <text:p text:style-name="common-al">Daarnaast heeft het plan betrekking op 1 locatie die voorkomt vanuit de gemeentelijke sloopregeling (de slooppilot), waarbij de bestemming omgezet dient te worden om terugbouwmogelijkheden uit te sluiten:</text:p>
            <text:p text:style-name="common-al">1.    Banninkstraat 44 Hengelo: Bestemming gaat van ‘Agrarisch’ naar ‘Wonen’.</text:p>
            <text:p text:style-name="common-al">U kunt het plan op de volgende manieren inzien:</text:p>
            <text:p text:style-name="common-al">- Digitaal via <text:a xlink:href="http://www.ruimtelijkeplannen.nl/viewer/view?planidn=NL.IMRO.1876.VPL2301-ON01" xlink:type="simple">http://www.ruimtelijkeplannen.nl/viewer/view?planidn=NL.IMRO.1876.VPL2301-ON01</text:a>. Het plan bestaat uit diverse technische bestanden. Deze kunt u downloaden via <text:a xlink:href="http://digitaleplannen.nl/1876/DF7C52F0-0563-49BB-AF83-E15051AD3514" xlink:type="simple">http://digitaleplannen.nl/1876/DF7C52F0-0563-49BB-AF83-E15051AD3514</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25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3/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301-ON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bestemmingsplan 'Landelijk gebied; Veegplan 2023-1'</meta:user-defined>
    <meta:user-defined meta:name="DCTERMS.W3CDTF/DCTERMS.available">2022-11-22</meta:user-defined>
    <meta:user-defined meta:name="DCTERMS.W3CDTF/OVERHEIDop.jaargang">2022</meta:user-defined>
    <meta:user-defined meta:name="OVERHEIDop.publicationIssue">514252</meta:user-defined>
    <meta:user-defined meta:name="OVERHEIDop.GmbID/DC.identifier">gmb-2022-514252</meta:user-defined>
    <meta:user-defined meta:name="OVERHEIDop.versieInformatie"/>
  </office:meta>
</office:document-meta>
</file>