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Z-HZ_HUIS-2022-03700 Koebergstraat 53 te Tilburg. Datum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2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zetten woonruimte Z-HZ_HUIS-2022-03700 Koebergstraat 53 te Tilburg. Datum 12 okto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249</meta:user-defined>
    <meta:user-defined meta:name="OVERHEIDop.GmbID/DC.identifier">gmb-2022-514249</meta:user-defined>
    <meta:user-defined meta:name="OVERHEIDop.versieInformatie"/>
  </office:meta>
</office:document-meta>
</file>