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vaststelling hogere grenswaarden woning Ploegstraat 2 in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het ontwerp besluit vaststelling hogere grenswaarden woning Ploegstraat 2, op grond van het bepaalde in artikel 110c, lid 1 Wet geluidhinder en artikel 5.4 Besluit geluidhinder vanaf 25 november 2022 gedurende 6 weken ter inzage ligt. Dit ontwerp besluit is onderdeel van het ontwerpbestemmingsplan “Ploegstraat 2 en 4 Someren” met identificatienummer NL.IMRO.0847.BP02022009-OW01.</text:p>
            <text:p text:style-name="common-al"/>
            <text:p text:style-name="tussenkopcur">Inzage</text:p>
            <text:p text:style-name="common-al">De voorbereiding van het ontwerpbesluit vindt plaats conform afdeling 3.4 van de Algemene wet bestuursrecht (Awb). Hieronder staat aangegeven hoe u een zienswijze kunt indienen.</text:p>
            <text:p text:style-name="common-al"/>
            <text:p text:style-name="common-al">Voordat het ontwerpbesluit omgezet kan worden naar een definitief besluit wordt belanghebbende(n) de wettelijke mogelijkheid geboden om zienswijzen in te dienen. </text:p>
            <text:p text:style-name="common-al"/>
            <text:p text:style-name="common-al">Het ontwerpbesluit ligt op grond van artikel 110c, lid 1 van de Wet geluidhinder en artikel 5.4 Besluit geluidhinder, vanaf 25 november 2022 gedurende zes weken ter inzage in het gemeentehuis van Someren (tijdens openstellingstijden). Voor een mondelinge toelichting op de stukken of inzage buiten de deze tijden kunt u vooraf telefonisch een afspraak maken via telefoonnummer 0493-494888.</text:p>
            <text:p text:style-name="common-al"/>
            <text:p text:style-name="common-al">Zienswijzen tegen het ontwerpbesluit kunnen op grond van artikel 3:16 van de Algemene wet bestuursrecht (Awb) tot en met zes weken na datum van publicatie worden ingediend bij het college van burgemeester en wethouders. </text:p>
            <text:p text:style-name="common-al"/>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het college van burgemeester en wethouders, postbus 290, 5710 AG te Someren. </text:p>
            <text:p text:style-name="common-al"/>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 3:17 Awb wordt van hetgeen mondeling naar voren is gebracht een verslag gemaakt dat wordt toegevoegd aan het ter inzage-dossier. </text:p>
            <text:p text:style-name="common-al"/>
            <text:p text:style-name="common-al">Alleen belanghebbenden die tijdig (schriftelijk en/of mondeling) zienswijzen hebben ingediend tegen het ontwerpbesluit kunnen later beroep instellen tegen het besluit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42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09-OW01</meta:user-defined>
    <meta:user-defined meta:name="OVERHEIDop.Plansoort/OVERHEIDop.plansoort">bestemmings- of omgevingsplan</meta:user-defined>
    <meta:user-defined meta:name="DCTERMS.abstract">Ontwerpbesluit vaststelling hogere grenswaarden woning</meta:user-defined>
    <dc:language>nl</dc:language>
    <meta:user-defined meta:name="OVERHEIDop.locatietype/OVERHEIDop.gebiedsmarkering">Adres</meta:user-defined>
    <meta:user-defined meta:name="DC.title">Ontwerp besluit vaststelling hogere grenswaarden woning Ploegstraat 2 in Someren</meta:user-defined>
    <meta:user-defined meta:name="DCTERMS.W3CDTF/DCTERMS.available">2022-11-24</meta:user-defined>
    <meta:user-defined meta:name="DCTERMS.W3CDTF/OVERHEIDop.jaargang">2022</meta:user-defined>
    <meta:user-defined meta:name="OVERHEIDop.publicationIssue">514248</meta:user-defined>
    <meta:user-defined meta:name="OVERHEIDop.GmbID/DC.identifier">gmb-2022-514248</meta:user-defined>
    <meta:user-defined meta:name="OVERHEIDop.versieInformatie"/>
  </office:meta>
</office:document-meta>
</file>