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EN RECONSTRUEREN VAN DIVERSE WEGEN EN KUNSTWERKEN EN HET AANLEGGEN VAN 3 ROTONDES, ORANJE NASSAULAAN NABIJ NUMMER 10, STADIONWEG EN AANSLUITING 11  A3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en reconstrueren van diverse wegen en kunstwerken en het aanleggen van 3 rotondes  op het perceel Oranje Nassaulaan nabij nummer 10, Stadionweg en aansluiting 11  A32 te Heerenveen (16 nov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424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4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4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AANLEGGEN EN RECONSTRUEREN VAN DIVERSE WEGEN EN KUNSTWERKEN EN HET AANLEGGEN VAN 3 ROTONDES, ORANJE NASSAULAAN NABIJ NUMMER 10, STADIONWEG EN AANSLUITING 11  A32 HEERENVEEN</meta:user-defined>
    <meta:user-defined meta:name="DCTERMS.W3CDTF/DCTERMS.available">2022-11-18</meta:user-defined>
    <meta:user-defined meta:name="DCTERMS.W3CDTF/OVERHEIDop.jaargang">2022</meta:user-defined>
    <meta:user-defined meta:name="OVERHEIDop.publicationIssue">514247</meta:user-defined>
    <meta:user-defined meta:name="OVERHEIDop.GmbID/DC.identifier">gmb-2022-514247</meta:user-defined>
    <meta:user-defined meta:name="OVERHEIDop.versieInformatie"/>
  </office:meta>
</office:document-meta>
</file>