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S<text:span text:style-name="nadrukcur">chotsweg 17, </text:span><text:span text:style-name="nadrukcur">het realiseren van een gesloten WKO-systeem</text:span><text:span text:style-name="nadrukcur"> (verzonden 16 november 2022/15931)</text:span></text:p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42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BESLUIT LOZEN BUITEN INRICHT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232</meta:user-defined>
    <meta:user-defined meta:name="OVERHEIDop.GmbID/DC.identifier">gmb-2022-514232</meta:user-defined>
    <meta:user-defined meta:name="OVERHEIDop.versieInformatie"/>
  </office:meta>
</office:document-meta>
</file>