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illa en bijbehorende bijgebouwen, Oirschotseweg 15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15A Moergestel</text:span>, het bouwen van een villa en bijbehorende bijgebouwen. Dossiernummer 2021-0961, ingediend op 21-10-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illa en bijbehorende bijgebouwen, Oirschotseweg 15A Moergestel</meta:user-defined>
    <meta:user-defined meta:name="DCTERMS.W3CDTF/DCTERMS.available">2022-02-09</meta:user-defined>
    <meta:user-defined meta:name="DCTERMS.W3CDTF/OVERHEIDop.jaargang">2022</meta:user-defined>
    <meta:user-defined meta:name="OVERHEIDop.publicationIssue">51423</meta:user-defined>
    <meta:user-defined meta:name="OVERHEIDop.GmbID/DC.identifier">gmb-2022-51423</meta:user-defined>
    <meta:user-defined meta:name="OVERHEIDop.versieInformatie"/>
  </office:meta>
</office:document-meta>
</file>