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Kievitlaan 6 en 8 5613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96</text:p>
            <text:p text:style-name="common-al">Omschrijving: plaatsen van zonnepanelen</text:p>
            <text:p text:style-name="common-al">Adres: Kievitlaan 6 en 8 5613BK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21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1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96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zonnepanelen, Kievitlaan 6 en 8 5613BK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216</meta:user-defined>
    <meta:user-defined meta:name="OVERHEIDop.GmbID/DC.identifier">gmb-2022-514216</meta:user-defined>
    <meta:user-defined meta:name="OVERHEIDop.versieInformatie"/>
  </office:meta>
</office:document-meta>
</file>