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STAPHORST</text:span>
            <text:span text:style-name="nadrukcur"> Gemeenteweg 205a, </text:span>
            <text:span text:style-name="nadrukcur">het realiseren van een gesloten WKO-systeem</text:span>
            <text:span text:style-name="nadrukcur"> (verzonden 16 november 2022/15696)</text:span>
          </text:p>
            <text:p text:style-name="common-al">Bovengenoemde melding is in te zien bij het Omgevingsloket (op afspraak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1421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1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1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BESLUIT LOZEN BUITEN INRICHT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213</meta:user-defined>
    <meta:user-defined meta:name="OVERHEIDop.GmbID/DC.identifier">gmb-2022-514213</meta:user-defined>
    <meta:user-defined meta:name="OVERHEIDop.versieInformatie"/>
  </office:meta>
</office:document-meta>
</file>