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vitaliseren en gedeeltelijk uitbreiden van een bestaande bedrijfshal, Industrieweg 17A en 1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Industrieweg 17A en 19 Moergestel</text:span>, het revitaliseren en gedeeltelijk uitbreiden van een bestaande bedrijfshal . Dossiernummer 2021-1103, ingediend op 08-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vitaliseren en gedeeltelijk uitbreiden van een bestaande bedrijfshal, Industrieweg 17A en 19 Moergestel</meta:user-defined>
    <meta:user-defined meta:name="DCTERMS.W3CDTF/DCTERMS.available">2022-02-09</meta:user-defined>
    <meta:user-defined meta:name="DCTERMS.W3CDTF/OVERHEIDop.jaargang">2022</meta:user-defined>
    <meta:user-defined meta:name="OVERHEIDop.publicationIssue">51421</meta:user-defined>
    <meta:user-defined meta:name="OVERHEIDop.GmbID/DC.identifier">gmb-2022-51421</meta:user-defined>
    <meta:user-defined meta:name="OVERHEIDop.versieInformatie"/>
  </office:meta>
</office:document-meta>
</file>