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5-3-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1-3-10">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Campus Yours en Betaplein; instellen voetgangersgebied.</text:p>
      <text:section text:name="regeling_id1-3-2" text:style-name="regeling">
        <text:section text:name="aanhef_id1-3-2-1" text:style-name="aanhef">
          <text:section text:name="afkondiging_id1-3-2-1-1" text:style-name="afkondiging">
            <text:p text:style-name="afkondiging_top"/>
            <text:p text:style-name="al"/>
            <text:p text:style-name="al">Situatietekening: 3666653 </text:p>
            <text:p text:style-name="al"/>
            <text:p text:style-name="al">Burgemeester en wethouders van de gemeente Leiden,</text:p>
            <text:p text:style-name="al">Gelet op de bepalingen van artikel 2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Campus Yours bestaat uit nieuwbouwwoningen voor voornamelijk studenten; </text:p>
              </text:list-item>
              <text:list-item text:style-override="id1-3-2-2-1-2-2">
                <text:number>•</text:number>
                <text:p text:style-name="al">de Campus Yours en het Bètaplein is ontworpen als autoluwgebied, waar in het kader van de leefbaarheid het langzaam verkeer (fietser en voetganger) prioriteit heeft;</text:p>
              </text:list-item>
              <text:list-item text:style-override="id1-3-2-2-1-2-3">
                <text:number>•</text:number>
                <text:p text:style-name="al">de campus Yours bestaat uit het Sigmaplantsoen, Deltaweg, Kappakade Omegaplantsoen en  Epsilonplantsoen en grenst aan het Bètaplein;</text:p>
              </text:list-item>
              <text:list-item text:style-override="id1-3-2-2-1-2-4">
                <text:number>•</text:number>
                <text:p text:style-name="al">op de entrees van de Campus Yours uitneembare palen zijn geplaatst, zodat de brandweer, de vuilnisdienst en verhuiswagens het gebied kunnen bereiken;</text:p>
              </text:list-item>
              <text:list-item text:style-override="id1-3-2-2-1-2-5">
                <text:number>•</text:number>
                <text:p text:style-name="al">bewoners, onder anderen voor verhuizingen, een ontheffing moeten aanvragen om het gebied met een voertuig te betreden;</text:p>
              </text:list-item>
              <text:list-item text:style-override="id1-3-2-2-1-2-6">
                <text:number>•</text:number>
                <text:p text:style-name="al">bij het verlenen van de ontheffing de uitneembare palen handmatig worden verwijderd door een medewerker van de gemeente;</text:p>
              </text:list-item>
              <text:list-item text:style-override="id1-3-2-2-1-2-7">
                <text:number>•</text:number>
                <text:p text:style-name="al">in de praktijk blijkt dat de uitneembare paaltjes vaak geopend zijn door de vele verhuisbewegingen en de regelmatige afvalinzameling;</text:p>
              </text:list-item>
              <text:list-item text:style-override="id1-3-2-2-1-2-8">
                <text:number>•</text:number>
                <text:p text:style-name="al">bij het ontbreken van de uitneembare paaltjes een situatie ontstaat, waarbij gemotoriseerd verkeer zonder enige vorm van belemmering het gebied kan inrijden;</text:p>
              </text:list-item>
              <text:list-item text:style-override="id1-3-2-2-1-2-9">
                <text:number>•</text:number>
                <text:p text:style-name="al">het intensief gebruik door gemotoriseerd verkeer resulteert in overlast op het gebied van leefbaarheid en veiligheid;</text:p>
              </text:list-item>
              <text:list-item text:style-override="id1-3-2-2-1-2-10">
                <text:number>•</text:number>
                <text:p text:style-name="al">het daarom gewenst is een verkeersregime in te stellen, waarbij gemotoriseerd verkeer ook bij de afwezigheid van uitneembare paaltjes kan worden geweerd;</text:p>
              </text:list-item>
              <text:list-item text:style-override="id1-3-2-2-1-2-11">
                <text:number>•</text:number>
                <text:p text:style-name="al">daarom een zone voetgangersgebied wordt ingesteld op de campus Yours Leiden en het Bètaplein;</text:p>
              </text:list-item>
              <text:list-item text:style-override="id1-3-2-2-1-2-12">
                <text:number>•</text:number>
                <text:p text:style-name="al">het gewenst is dat fietsers de inpandige fietsenstalling van de campus en het Kanaalpark kunnen bereiken;</text:p>
              </text:list-item>
              <text:list-item text:style-override="id1-3-2-2-1-2-13">
                <text:number>•</text:number>
                <text:p text:style-name="al">daarom een uitzondering op de zone voetgangersgebied wordt ingesteld voor fietsers;</text:p>
              </text:list-item>
              <text:list-item text:style-override="id1-3-2-2-1-2-14">
                <text:number>•</text:number>
                <text:p text:style-name="al">er wordt gekeken naar een traject met digitale handhaving, waarin de plaatsing van een ANPR-camera op de hoek van het Sigmaplantsoen met de Lambdakade wordt onderzocht;</text:p>
              </text:list-item>
              <text:list-item text:style-override="id1-3-2-2-1-2-15">
                <text:number>•</text:number>
                <text:p text:style-name="al">met het inzetten vorm van digitale handhaving de volgende doelen worden bereikt:</text:p>
                <text:list text:style-name="id1-3-2-2-1-2-15-3">
                  <text:list-item text:style-override="id1-3-2-2-1-2-15-3-1">
                    <text:number>•</text:number>
                    <text:p text:style-name="al">Ontheffingen efficiënter kunnen worden gecontroleerd omdat de ontheffing  op het kenteken wordt verleend;; </text:p>
                  </text:list-item>
                  <text:list-item text:style-override="id1-3-2-2-1-2-15-3-2">
                    <text:number>•</text:number>
                    <text:p text:style-name="al">Door het uitvoeren van deze controle ontstaat een autoluw gebied waar voetgangers hoofdgebruikers zijn, en fietsers worden toegestaan;</text:p>
                  </text:list-item>
                  <text:list-item text:style-override="id1-3-2-2-1-2-15-3-3">
                    <text:number>•</text:number>
                    <text:p text:style-name="al">Op de locatie waar de ANPR-camera wordt geplaatst, kunnen de uitneembare paaltjes worden verwijderd, zodat inrijden voor vuilniswagens, ontheffinghouders  en hulpdiensten een stuk eenvoudiger en sneller gaat;</text:p>
                  </text:list-item>
                </text:list>
              </text:list-item>
              <text:list-item text:style-override="id1-3-2-2-1-2-16">
                <text:number>•</text:number>
                <text:p text:style-name="al">over het instellen de zone voetgangersgebied is geparticipeerd  met stakeholders op de Campus Yours en het Bètaplein;</text:p>
              </text:list-item>
              <text:list-item text:style-override="id1-3-2-2-1-2-17">
                <text:number>•</text:number>
                <text:p text:style-name="al">overleg heeft plaatsgevonden met vergunningen, handhaving en hulpdiensten;</text:p>
              </text:list-item>
              <text:list-item text:style-override="id1-3-2-2-1-2-18">
                <text:number>•</text:number>
                <text:p text:style-name="al">deze verkeersmaatregelen genomen worden overeenkomstig artikel 2 van de Wegenverkeerswet;</text:p>
              </text:list-item>
              <text:list-item text:style-override="id1-3-2-2-1-2-19">
                <text:number>•</text:number>
                <text:p text:style-name="al">overleg is gepleegd met de (gemachtigde van de) korpschef van de politie, welke een positief advies heeft gegeven ten aanzien van de genoemde verkeersmaatregelen;</text:p>
              </text:list-item>
              <text:list-item text:style-override="id1-3-2-2-1-2-20">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6">
              <text:list-item text:style-override="id1-3-2-2-1-6-1">
                <text:number>1.</text:number>
                <text:p text:style-name="al">het instellen van een zone voetgangersgebied, (waar fietsers zijn toegestaan), op de Campus Yours Leiden (Sigmaplantsoen, Epsilonplantsoen, Omegaplantsoen, Deltaweg en Kappakade) en het Bètaplein op de hieronder genoemde locaties door het plaatsen van borden G07-ZB en G07-ZE van bijlage 1 van het RVV 1990 icm met een onderbord met daarop de tekst ‘toegestaan’ en een symbool van een fiets;</text:p>
                <text:list text:style-name="id1-3-2-2-1-6-1-3">
                  <text:list-item text:style-override="id1-3-2-2-1-6-1-3-1">
                    <text:number>•</text:number>
                    <text:p text:style-name="al">Op het Sigmaplantsoen ter hoogte van huisnummer 34;</text:p>
                  </text:list-item>
                  <text:list-item text:style-override="id1-3-2-2-1-6-1-3-2">
                    <text:number>•</text:number>
                    <text:p text:style-name="al">Op het Sigmaplantsoen ter hoogte van huisnummer 609; </text:p>
                  </text:list-item>
                  <text:list-item text:style-override="id1-3-2-2-1-6-1-3-3">
                    <text:number>•</text:number>
                    <text:p text:style-name="al">Op het Kanaalpark ter hoogte van huisnummer 249;</text:p>
                  </text:list-item>
                  <text:list-item text:style-override="id1-3-2-2-1-6-1-3-4">
                    <text:number>•</text:number>
                    <text:p text:style-name="al">Op het Bètaplein ter hoogte van huisnummer 12;</text:p>
                  </text:list-item>
                  <text:list-item text:style-override="id1-3-2-2-1-6-1-3-5">
                    <text:number>•</text:number>
                    <text:p text:style-name="al">Op het Bètaplein ter hoogte van huisnummer 28;</text:p>
                  </text:list-item>
                  <text:list-item text:style-override="id1-3-2-2-1-6-1-3-6">
                    <text:number>•</text:number>
                    <text:p text:style-name="al">Op het Bètaplein ter hoogte van huisnummer 32b;</text:p>
                  </text:list-item>
                  <text:list-item text:style-override="id1-3-2-2-1-6-1-3-7">
                    <text:number>•</text:number>
                    <text:p text:style-name="al">Op het Bètaplein ter hoogte van huisnummer 52;</text:p>
                  </text:list-item>
                  <text:list-item text:style-override="id1-3-2-2-1-6-1-3-8">
                    <text:number>•</text:number>
                    <text:p text:style-name="al">Op het Bètaplein ter hoogte van huisnummer 67;</text:p>
                  </text:list-item>
                  <text:list-item text:style-override="id1-3-2-2-1-6-1-3-9">
                    <text:number>•</text:number>
                    <text:p text:style-name="al">Op de Lammenschansweg ter hoogte van huisnummer 130;</text:p>
                  </text:list-item>
                  <text:list-item text:style-override="id1-3-2-2-1-6-1-3-10">
                    <text:number>•</text:number>
                    <text:p text:style-name="al">Op het Omegaplantsoen ter hoogte van huisnummer 589;</text:p>
                  </text:list-item>
                  <text:list-item text:style-override="id1-3-2-2-1-6-1-3-11">
                    <text:number>•</text:number>
                    <text:p text:style-name="al">Op het Epsilonplantsoen ter hoogte van huisnummer 1;</text:p>
                  </text:list-item>
                </text:list>
              </text:list-item>
              <text:list-item text:style-override="id1-3-2-2-1-6-2">
                <text:number>2.</text:number>
                <text:p text:style-name="al">de verkeersborden aan te brengen zoals aangegeven op de bij dit besluit behorende ` situatietekening 3666653’</text:p>
              </text:list-item>
            </text:list>
            <text:p text:style-name="tussenkopcur">Procedure</text:p>
            <text:p text:style-name="last-al">Het verkeersbesluit is vanaf vrijdag 30 september 2022 te vinden in het Gemeenteblad, <text:a xlink:href="http://www.overheid.nl/" xlink:type="simple">www.overheid.nl</text:a>. Een papieren versie van het verkeersbesluit ligt van 30 september tot 23 december 2022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Campus Yours en Betaplein; instellen voetgangersgebied.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6 september 2022</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42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uit Campus Yours en Betaplein - Campus Yours en Betaplein, Leid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Vlak</meta:user-defined>
    <meta:user-defined meta:name="DC.title">Gemeente Leiden, verkeersbesluit Campus Yours en Betaplein; instellen voetgangersgebied.</meta:user-defined>
    <meta:user-defined meta:name="DCTERMS.W3CDTF/DCTERMS.available">2022-11-18</meta:user-defined>
    <meta:user-defined meta:name="OVERHEIDop.externeBijlage">bebordingstekening|exb-2022-63686</meta:user-defined>
    <meta:user-defined meta:name="DCTERMS.W3CDTF/OVERHEIDop.jaargang">2022</meta:user-defined>
    <meta:user-defined meta:name="OVERHEIDop.publicationIssue">514204</meta:user-defined>
    <meta:user-defined meta:name="OVERHEIDop.GmbID/DC.identifier">gmb-2022-514204</meta:user-defined>
    <meta:user-defined meta:name="OVERHEIDop.versieInformatie"/>
  </office:meta>
</office:document-meta>
</file>