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2 verleend omgevingsvergunning Woldmeer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 voor het plaatsen van een hekwerk en het leggen van bestrating aan de Woldmeerweg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1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november 2022 verleend voor het plaatsen van een hekwerk en het leggen van bestrating aan de Woldmeerweg 2 in Appingedam.</meta:user-defined>
    <dc:language>nl</dc:language>
    <meta:user-defined meta:name="OVERHEIDop.locatietype/OVERHEIDop.gebiedsmarkering">Adres</meta:user-defined>
    <meta:user-defined meta:name="DC.title">16 november 2022 verleend omgevingsvergunning Woldmeerweg 2 in Appinge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196</meta:user-defined>
    <meta:user-defined meta:name="OVERHEIDop.GmbID/DC.identifier">gmb-2022-514196</meta:user-defined>
    <meta:user-defined meta:name="OVERHEIDop.versieInformatie"/>
  </office:meta>
</office:document-meta>
</file>