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83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Botter 83, 1625 DG Hoorn, het plaatsen van een dakkapel aan de voorzijde.</text:p>
            <text:p text:style-name="common-al">Ingediend op 24-01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41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161</meta:user-defined>
    <dc:language>nl</dc:language>
    <meta:user-defined meta:name="OVERHEIDop.locatietype/OVERHEIDop.gebiedsmarkering">Punt</meta:user-defined>
    <meta:user-defined meta:name="DC.title">Botter 83 INGEDIENDE AANVRAAG OMGEVINGSVERGUNNING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419</meta:user-defined>
    <meta:user-defined meta:name="OVERHEIDop.GmbID/DC.identifier">gmb-2022-51419</meta:user-defined>
    <meta:user-defined meta:name="OVERHEIDop.versieInformatie"/>
  </office:meta>
</office:document-meta>
</file>