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Millinxstraat(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Green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Millinxstraat; parkeervak ter hoogte van pand nummer 124;</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Millinxstraat ter hoogte van pand nummer 125,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16 nov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18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8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8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bord E9 met onderbord autodate - Millinxstraat, ter hoogte van pand nummer 1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Millinxstraat(ROTTERDAM)</meta:user-defined>
    <meta:user-defined meta:name="DCTERMS.W3CDTF/DCTERMS.available">2022-11-18</meta:user-defined>
    <meta:user-defined meta:name="DCTERMS.W3CDTF/OVERHEIDop.jaargang">2022</meta:user-defined>
    <meta:user-defined meta:name="OVERHEIDop.publicationIssue">514189</meta:user-defined>
    <meta:user-defined meta:name="OVERHEIDop.GmbID/DC.identifier">gmb-2022-514189</meta:user-defined>
    <meta:user-defined meta:name="OVERHEIDop.versieInformatie"/>
  </office:meta>
</office:document-meta>
</file>