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16 te Goes - Besluit op aanvraag omgevingsvergunning voor het verlengen van de termijn van de tijdelijke pop-up beachb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november 2022 een omgevingsvergunning hebben verleendvoor het verlengen van de termijn van de tijdelijke pop-up beachbar met een looptijd tot uiterlijk 23 oktober 2023 op de locatie Courtinestraat 16 te Goes. Het besluit is geregistreerd onder nummer OMG-2022-0680 / Z22.126603.</text:p>
            <text:p text:style-name="common-al">
            <text:span text:style-name="nadrukvet">Procedure</text:span>
          </text:p>
            <text:p text:style-name="last-al">Tegen dit besluit kunnen belanghebbenden met ingang van 17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1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Courtinestraat 16 te Goes - Besluit op aanvraag omgevingsvergunning voor het verlengen van de termijn van de tijdelijke pop-up beachbar</meta:user-defined>
    <dc:language>nl</dc:language>
    <meta:user-defined meta:name="OVERHEIDop.locatietype/OVERHEIDop.gebiedsmarkering">Adres</meta:user-defined>
    <meta:user-defined meta:name="DC.title">Courtinestraat 16 te Goes - Besluit op aanvraag omgevingsvergunning voor het verlengen van de termijn van de tijdelijke pop-up beachbar</meta:user-defined>
    <meta:user-defined meta:name="DCTERMS.W3CDTF/DCTERMS.available">2022-11-18</meta:user-defined>
    <meta:user-defined meta:name="DCTERMS.W3CDTF/OVERHEIDop.jaargang">2022</meta:user-defined>
    <meta:user-defined meta:name="OVERHEIDop.publicationIssue">514186</meta:user-defined>
    <meta:user-defined meta:name="OVERHEIDop.GmbID/DC.identifier">gmb-2022-514186</meta:user-defined>
    <meta:user-defined meta:name="OVERHEIDop.versieInformatie"/>
  </office:meta>
</office:document-meta>
</file>