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, naast nr. 91(Volks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V-2022-6158 voor een omgevingsvergunning : het bouwen van een tuinhuis, op locatie Brandemaatweg, naast nr. 91(Volkstu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1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randemaatweg, naast nr. 91(Volkstuin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184</meta:user-defined>
    <meta:user-defined meta:name="OVERHEIDop.GmbID/DC.identifier">gmb-2022-514184</meta:user-defined>
    <meta:user-defined meta:name="OVERHEIDop.versieInformatie"/>
  </office:meta>
</office:document-meta>
</file>