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exploiteren van 2 kansspelautomaten - Parkweg 5 in Opend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Westerkwartier een aanvraag ontvangen voor het exploiteren van 2 kansspelautomaten op locatie Parkweg 5 in Opende. De aanvraag is geregistreerd onder zaaknummer Z202203987.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18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8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8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ijzondere wetten voor het exploiteren van 2 kansspelautomaten - Parkweg 5 in Opende</meta:user-defined>
    <meta:user-defined meta:name="DCTERMS.W3CDTF/DCTERMS.available">2022-11-18</meta:user-defined>
    <meta:user-defined meta:name="DCTERMS.W3CDTF/OVERHEIDop.jaargang">2022</meta:user-defined>
    <meta:user-defined meta:name="OVERHEIDop.publicationIssue">514183</meta:user-defined>
    <meta:user-defined meta:name="OVERHEIDop.GmbID/DC.identifier">gmb-2022-514183</meta:user-defined>
    <meta:user-defined meta:name="OVERHEIDop.versieInformatie"/>
  </office:meta>
</office:document-meta>
</file>