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avelsbos 74, 2134 ES, plaatsen van een aanbouw aan de voorzijde van de woning, verzenddatum 16-11-2022, zaaknummer 6776490, olonummer 72807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17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avelsbos 74, 2134 ES, plaatsen van een aanbouw aan de voorzijde van de woning, verzenddatum 16-11-2022, zaaknummer 6776490, olonummer 7280727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79</meta:user-defined>
    <meta:user-defined meta:name="OVERHEIDop.GmbID/DC.identifier">gmb-2022-514179</meta:user-defined>
    <meta:user-defined meta:name="OVERHEIDop.versieInformatie"/>
  </office:meta>
</office:document-meta>
</file>