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inksmeer 1, 1645R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rinksmeer 1, 1645RC Ursem hebben verlengd.</text:p>
            <text:p text:style-name="common-al">
            <text:span text:style-name="nadrukcur">Besluit:</text:span> 16 november 2022</text:p>
            <text:p text:style-name="common-al">
            <text:span text:style-name="nadrukcur">Verdagingstermijn:</text:span> maximaal 6 weken (4 januari 2023)</text:p>
            <text:p text:style-name="common-al">
            <text:span text:style-name="nadrukcur">Omschrijving:</text:span> uitbreiden van de woning op Drinksmeer 1 en plaatsen dakopbouwen Drinksmeer 1-3</text:p>
            <text:p text:style-name="common-al">
            <text:span text:style-name="nadrukcur">Kenmerk:</text:span> 2022-002001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417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Drinksmeer 1, 1645RC Ursem</meta:user-defined>
    <dc:language>nl</dc:language>
    <meta:user-defined meta:name="OVERHEIDop.locatietype/OVERHEIDop.gebiedsmarkering">Punt</meta:user-defined>
    <meta:user-defined meta:name="DC.title">Verlenging beslistermijn Omgevingsvergunning, Drinksmeer 1, 1645RC Urse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73</meta:user-defined>
    <meta:user-defined meta:name="OVERHEIDop.GmbID/DC.identifier">gmb-2022-514173</meta:user-defined>
    <meta:user-defined meta:name="OVERHEIDop.versieInformatie"/>
  </office:meta>
</office:document-meta>
</file>