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Hanepoel 9, 2136 NJ, het aanleggen, hebben of veranderen van een uitweg, verzenddatum 15-11-2022, zaaknummer 6843749, olonummer 73173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417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7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7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Zwaanshoek, Hanepoel 9, 2136 NJ, het aanleggen, hebben of veranderen van een uitweg, verzenddatum 15-11-2022, zaaknummer 6843749, olonummer 7317369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170</meta:user-defined>
    <meta:user-defined meta:name="OVERHEIDop.GmbID/DC.identifier">gmb-2022-514170</meta:user-defined>
    <meta:user-defined meta:name="OVERHEIDop.versieInformatie"/>
  </office:meta>
</office:document-meta>
</file>