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driaan van Ostadestraat 1, 3, 7, 9, 15, 19, 27, 29, 31, 33, 37, 41, 43, 45 en 47 en Rembrandt van Rijnstraat 1, 3, 5, 7, 9, 13, 15, 17, 19, 21, 23, 27, 33, 35, 39, 43, 45, 47 en 4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1742-HZ_WABO-2213639 voor groot onderhoud 34 woningen op de locatie Adriaan van Ostadestraat 1, 3, 7, 9, 15, 19, 27, 29, 31, 33, 37, 41, 43, 45 en 47 en Rembrandt van Rijnstraat 1, 3, 5, 7, 9, 13, 15, 17, 19, 21, 23, 27, 33, 35, 39, 43, 45, 47 en 4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416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6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16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driaan van Ostadestraat 1,3,7,9,15,19,27,29,31,33,37,41,43,45,47 en Rembrandt van Rijnstraat 1,3,5,7,9,13,15,17,19,21,23,27,33,35,39,43,45,47,49 in Rijssen, groot onderhoud 34 woning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Adriaan van Ostadestraat 1, 3, 7, 9, 15, 19, 27, 29, 31, 33, 37, 41, 43, 45 en 47 en Rembrandt van Rijnstraat 1, 3, 5, 7, 9, 13, 15, 17, 19, 21, 23, 27, 33, 35, 39, 43, 45, 47 en 49 in Rijssen</meta:user-defined>
    <meta:user-defined meta:name="DCTERMS.W3CDTF/DCTERMS.available">2022-11-23</meta:user-defined>
    <meta:user-defined meta:name="DCTERMS.W3CDTF/OVERHEIDop.jaargang">2022</meta:user-defined>
    <meta:user-defined meta:name="OVERHEIDop.publicationIssue">514161</meta:user-defined>
    <meta:user-defined meta:name="OVERHEIDop.GmbID/DC.identifier">gmb-2022-514161</meta:user-defined>
    <meta:user-defined meta:name="OVERHEIDop.versieInformatie"/>
  </office:meta>
</office:document-meta>
</file>