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kinderdagverblijf, Pijnendijk 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jnendijk 4 Moergestel</text:span>, het realiseren van een kinderdagverblijf. Dossiernummer 2021-1139, ingediend op 16-12-2021 (Activiteit; Bouwen, Brandveilig gebruik,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aliseren van een kinderdagverblijf, Pijnendijk 4 Moergestel</meta:user-defined>
    <meta:user-defined meta:name="DCTERMS.W3CDTF/DCTERMS.available">2022-02-09</meta:user-defined>
    <meta:user-defined meta:name="DCTERMS.W3CDTF/OVERHEIDop.jaargang">2022</meta:user-defined>
    <meta:user-defined meta:name="OVERHEIDop.publicationIssue">51416</meta:user-defined>
    <meta:user-defined meta:name="OVERHEIDop.GmbID/DC.identifier">gmb-2022-51416</meta:user-defined>
    <meta:user-defined meta:name="OVERHEIDop.versieInformatie"/>
  </office:meta>
</office:document-meta>
</file>