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56, 2134 XT, het aanleggen, hebben of veranderen van een uitweg, verzenddatum 15-11-2022, zaaknummer 6789459, olonummer 72873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1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Brandaris 56, 2134 XT, het aanleggen, hebben of veranderen van een uitweg, verzenddatum 15-11-2022, zaaknummer 6789459, olonummer 7287389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59</meta:user-defined>
    <meta:user-defined meta:name="OVERHEIDop.GmbID/DC.identifier">gmb-2022-514159</meta:user-defined>
    <meta:user-defined meta:name="OVERHEIDop.versieInformatie"/>
  </office:meta>
</office:document-meta>
</file>