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ulsmaat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een besluit genomen op de aanvraag met zaaknummer V-2022-5862 voor een omgevingsvergunning : handelen met gevolgen voor beschermde monumenten t.b.v. het vernieuwen van een gevelreclame, op locatie Hulsmaatstraat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41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ulsmaatstraat 35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153</meta:user-defined>
    <meta:user-defined meta:name="OVERHEIDop.GmbID/DC.identifier">gmb-2022-514153</meta:user-defined>
    <meta:user-defined meta:name="OVERHEIDop.versieInformatie"/>
  </office:meta>
</office:document-meta>
</file>