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aanvraag ontheffing art. 35 Drank-en Horecawet voor Santarun op 14-12-2022 - 10.00-23.00 uur/15-12-2022 - 14.00-23.00 uur/16-12-2022 - 18.00-01.00 uur. Ontvangen op  15-11-2022, zaaknummer TR-Z2022-0004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aanvraag ontheffing art. 35 Drank-en Horecawet voor Santarun op 14-12-2022 - 10.00-23.00 uur/15-12-2022 - 14.00-23.00 uur/16-12-2022 - 18.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41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470</meta:user-defined>
    <meta:user-defined meta:name="DCTERMS.abstract">aanvraag ontheffing art. 35 Drank-en Horecawet voor Santarun op 14-12-2022 - 10.00-23.00 uur/15-12-2022 - 14.00-23.00 uur/16-12-2022 - 18.00-01.00 uur</meta:user-defined>
    <dc:language>nl</dc:language>
    <meta:user-defined meta:name="OVERHEIDop.locatietype/OVERHEIDop.gebiedsmarkering">Punt</meta:user-defined>
    <meta:user-defined meta:name="DC.title">Gemeente Twenterand - Ingekomen aanvraag,  Manitobaplein Vriezenveen,  aanvraag ontheffing art. 35 Drank-en Horecawet voor Santarun op 14-12-2022 - 10.00-23.00 uur/15-12-2022 - 14.00-23.00 uur/16-12-2022 - 18.00-01.00 uur. Ontvangen op  15-11-2022, zaaknummer TR-Z2022-000470.</meta:user-defined>
    <meta:user-defined meta:name="DCTERMS.W3CDTF/DCTERMS.available">2022-11-23</meta:user-defined>
    <meta:user-defined meta:name="DCTERMS.W3CDTF/OVERHEIDop.jaargang">2022</meta:user-defined>
    <meta:user-defined meta:name="OVERHEIDop.publicationIssue">514146</meta:user-defined>
    <meta:user-defined meta:name="OVERHEIDop.GmbID/DC.identifier">gmb-2022-514146</meta:user-defined>
    <meta:user-defined meta:name="OVERHEIDop.versieInformatie"/>
  </office:meta>
</office:document-meta>
</file>