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finitieve beschikking evaluatieverslag bodemsanering locatie Glas Mij-weg/ Spoordamstraat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SANERINGSREGELING WET BODEMBESCHERMING</text:p>
            <text:p text:style-name="al">Burgemeester en Wethouders van Heerlen maken op grond van artikel 3:44 lid 1, onderdeel a van de Algemene wet bestuursrecht bekend dat op 10 november 2022 een besluit (met kenmerk Z-22322194) is genomen met betrekking tot het vaststellen van het verslag van de uitgevoerde sanering van een restverontreiniging. Het betreft de locatie plaatselijk aangeduid als Glas Mij-weg / Spoordamstraat te Heerlen, kadastraal bekend:</text:p>
            <text:p text:style-name="al">- gemeente Heerlen, sectie M, nummer 3352 (gedeeltelijk).</text:p>
            <text:p text:style-name="al">Verzocht wordt om in te stemmen met het ingediende evaluatieverslag.</text:p>
            <text:p text:style-name="al">Bij de terinzagelegging van het ontwerpbesluit zijn geen zienswijzen ingediend.</text:p>
            <text:p text:style-name="al">Terinzagelegging</text:p>
            <text:p text:style-name="al">De stukken liggen van 18 november 2022 tot en met 30 december 2022 ter inzage bij de infobalie in de publiekshal van het Stadhuis, Geleenstraat 25 te Heerlen. Zie voor actuele openingstijden de website van de gemeente Heerlen.</text:p>
            <text:p text:style-name="al">Conform artikel 6:7 van de Algemene wet bestuursrecht, is het mogelijk om uiterlijk 30 december 2022 beroep in te dienen.</text:p>
            <text:p text:style-name="al">Tegen vergoeding van de kosten wordt een afschrift van de ter inzage gelegde stukken verstrekt.</text:p>
            <text:p text:style-name="al">Indienen beroep</text:p>
            <text:p text:style-name="al">Belanghebbenden die tijdig hun zienswijze hebben kenbaar gemaakt gedurende de termijn van ter inzage legging van de ontwerpbeschikking, alsmede belanghebbenden aan wie redelijkerwijs niet kan worden verweten dat zij dit niet hebben gedaan, kunnen gedurende bovengenoemde termijn van zes weken, beroep instellen. </text:p>
            <text:p text:style-name="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al">Bij de indiening van het beroepsschrift en/of de indiening van voorlopige voorziening moeten de volgende gegevens worden vermeld: </text:p>
            <text:p text:style-name="al">  de naam en het adres van de indiener;</text:p>
            <text:p text:style-name="al">  de dagtekening van het beroep;</text:p>
            <text:p text:style-name="al">  een omschrijving van het besluit waartegen het beroep is gericht</text:p>
            <text:p text:style-name="al"> (inclusief datum en kenmerk van het besluit);</text:p>
            <text:p text:style-name="al">  de gronden van het beroep.</text:p>
            <text:p text:style-name="al">Bij het beroepschrift wordt zo mogelijk een kopie van het bestreden besluit toegevoegd.</text:p>
            <text:p text:style-name="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414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4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39c van de Wet bodembescherming]|[1.0:c:BWBR0003994&amp;artikel=39c&amp;g=2022-05-01</meta:user-defined>
    <dc:language>nl</dc:language>
    <meta:user-defined meta:name="OVERHEIDop.locatietype/OVERHEIDop.gebiedsmarkering">Weg</meta:user-defined>
    <meta:user-defined meta:name="OVERHEIDop.locatietype/OVERHEIDop.gebiedsmarkering">Weg</meta:user-defined>
    <meta:user-defined meta:name="DC.title">Gemeente Heerlen – Definitieve beschikking evaluatieverslag bodemsanering locatie Glas Mij-weg/ Spoordamstraat te Heerlen</meta:user-defined>
    <meta:user-defined meta:name="DCTERMS.W3CDTF/DCTERMS.available">2022-11-18</meta:user-defined>
    <meta:user-defined meta:name="DCTERMS.W3CDTF/OVERHEIDop.jaargang">2022</meta:user-defined>
    <meta:user-defined meta:name="OVERHEIDop.publicationIssue">514144</meta:user-defined>
    <meta:user-defined meta:name="OVERHEIDop.GmbID/DC.identifier">gmb-2022-514144</meta:user-defined>
    <meta:user-defined meta:name="OVERHEIDop.versieInformatie"/>
  </office:meta>
</office:document-meta>
</file>