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uitbreiden van het café aan de Belterweg 15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125</text:p>
            <text:p text:style-name="common-al">Uiterlijke besluitdatum: 29-12-2022</text:p>
            <text:p text:style-name="common-al">Locatie: Belterweg 15 in Schutsloot</text:p>
            <text:p text:style-name="common-al">Projectomschrijving: uitbreiden café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14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25</meta:user-defined>
    <meta:user-defined meta:name="DCTERMS.abstract">het uitbreiden van de bar &amp; cafe</meta:user-defined>
    <dc:language>nl</dc:language>
    <meta:user-defined meta:name="OVERHEIDop.locatietype/OVERHEIDop.gebiedsmarkering">Punt</meta:user-defined>
    <meta:user-defined meta:name="DC.title">Verlenging beslistermijn omgevingsvergunning voor het uitbreiden van het café aan de Belterweg 15 in Belt-Schutsloo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41</meta:user-defined>
    <meta:user-defined meta:name="OVERHEIDop.GmbID/DC.identifier">gmb-2022-514141</meta:user-defined>
    <meta:user-defined meta:name="OVERHEIDop.versieInformatie"/>
  </office:meta>
</office:document-meta>
</file>