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 Orio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3659 </text:span>
          </text:p>
            <text:p text:style-name="common-al">Gemeente Amstelveen heeft op 10 februari 2022 een ontwerpbesluit genomen op de aanvraag omgevingsvergunning voor het plaatsen van demontabel geschakelde units op het schoolplein als tijdelijke huisvesting voor maximum 3 jaar en het brandveilig gebruik van het bouwwerk voor het verschaffen dagverblijf aan meer dan 10 personen jonger dan 12 jaar. De locatie is Orion 11 in Amstelveen. In het ontwerpbesluit wordt de omgevingsvergunning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De inzageperiode is 6 weken en start op 10 februari 2022.</text:p>
            <text:p text:style-name="common-al">
            <text:span text:style-name="nadrukvet">Zienswijze</text:span>
          </text:p>
            <text:p text:style-name="common-al">U kunt een zienswijze kenbaar maken bij het college van burgemeester en wethouders van Amstelveen. Hoe u dat doet, leest u op amstelveen.nl/zienswijze.</text:p>
            <text:p text:style-name="last-al">De termijn voor het indienen van een zienswijze start op 10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41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ontwerpbesluit omgevingsvergunning - Orion 11 in Amstelveen</meta:user-defined>
    <meta:user-defined meta:name="DCTERMS.W3CDTF/DCTERMS.available">2022-02-07</meta:user-defined>
    <meta:user-defined meta:name="DCTERMS.W3CDTF/OVERHEIDop.jaargang">2022</meta:user-defined>
    <meta:user-defined meta:name="OVERHEIDop.publicationIssue">51414</meta:user-defined>
    <meta:user-defined meta:name="OVERHEIDop.GmbID/DC.identifier">gmb-2022-51414</meta:user-defined>
    <meta:user-defined meta:name="OVERHEIDop.versieInformatie"/>
  </office:meta>
</office:document-meta>
</file>