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november 2022 verleend omgevingsvergunning Huizingerweg tegenover nummer 19 in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november 2022 voor het kappen van een boom aan de Huizingerweg tegenover nummer 19 in Westeremd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413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6 november 2022 verleend voor het kappen van een boom aan de Huizingerweg tegenover nummer 19 in Westeremden.</meta:user-defined>
    <dc:language>nl</dc:language>
    <meta:user-defined meta:name="OVERHEIDop.locatietype/OVERHEIDop.gebiedsmarkering">Adres</meta:user-defined>
    <meta:user-defined meta:name="DC.title">16 november 2022 verleend omgevingsvergunning Huizingerweg tegenover nummer 19 in Westeremd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139</meta:user-defined>
    <meta:user-defined meta:name="OVERHEIDop.GmbID/DC.identifier">gmb-2022-514139</meta:user-defined>
    <meta:user-defined meta:name="OVERHEIDop.versieInformatie"/>
  </office:meta>
</office:document-meta>
</file>