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bomen Schuttersbosch, Berenstraat 5 5645B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390</text:p>
            <text:p text:style-name="common-al">Omschrijving: kappen bomen Schuttersbosch</text:p>
            <text:p text:style-name="common-al">Adres: Berenstraat 5 5645BG Eindhoven</text:p>
            <text:p text:style-name="common-al">Datum ontvangst: 15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4135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3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3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390</meta:user-defined>
    <meta:user-defined meta:name="DCTERMS.abstract">kappen bomen Schuttersbosch</meta:user-defined>
    <dc:language>nl</dc:language>
    <meta:user-defined meta:name="OVERHEIDop.locatietype/OVERHEIDop.gebiedsmarkering">Punt</meta:user-defined>
    <meta:user-defined meta:name="DC.title">Ingediende aanvraag omgevingsvergunning: kappen bomen Schuttersbosch, Berenstraat 5 5645BG Eindhov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135</meta:user-defined>
    <meta:user-defined meta:name="OVERHEIDop.GmbID/DC.identifier">gmb-2022-514135</meta:user-defined>
    <meta:user-defined meta:name="OVERHEIDop.versieInformatie"/>
  </office:meta>
</office:document-meta>
</file>