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afwijken van het bestemmingsplan voor volumineuze detailhandel in buitenproducten, De Sonman 35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e Sonman 35 Moergestel</text:span>, het afwijken van het bestemmingsplan voor volumineuze detailhandel in buitenproducten. Dossiernummer 2021-1122, ingediend op 13-12-2021 (Activiteit;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41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afwijken van het bestemmingsplan voor volumineuze detailhandel in buitenproducten, De Sonman 35 Moergestel</meta:user-defined>
    <meta:user-defined meta:name="DCTERMS.W3CDTF/DCTERMS.available">2022-02-09</meta:user-defined>
    <meta:user-defined meta:name="DCTERMS.W3CDTF/OVERHEIDop.jaargang">2022</meta:user-defined>
    <meta:user-defined meta:name="OVERHEIDop.publicationIssue">51413</meta:user-defined>
    <meta:user-defined meta:name="OVERHEIDop.GmbID/DC.identifier">gmb-2022-51413</meta:user-defined>
    <meta:user-defined meta:name="OVERHEIDop.versieInformatie"/>
  </office:meta>
</office:document-meta>
</file>