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Oleanderlaan 59, 1171 ZZ, het aanleggen, hebben of veranderen van een uitweg, verzenddatum 15-11-2022, zaaknummer 6653638, olonummer 72131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12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Oleanderlaan 59, 1171 ZZ, het aanleggen, hebben of veranderen van een uitweg, verzenddatum 15-11-2022, zaaknummer 6653638, olonummer 7213109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24</meta:user-defined>
    <meta:user-defined meta:name="OVERHEIDop.GmbID/DC.identifier">gmb-2022-514124</meta:user-defined>
    <meta:user-defined meta:name="OVERHEIDop.versieInformatie"/>
  </office:meta>
</office:document-meta>
</file>