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3 vlaggenmasten, een reclamezuil en het wijzigen van de gevelreclame, Bellefleur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aanvraag ontvangen voor een omgevingsvergunning op locatie Bellefleur 2 te Hardinxveld-Giessendam. De aanvraag is geregistreerd onder zaaknummer O 2022-144. De aanvraag betreft het plaatsen van 3 vlaggenmasten, een reclamezuil en het wijzigen van de gevelreclam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1412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 2022-144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3 vlaggenmasten, een reclamezuil en het wijzigen van de gevelreclame, Bellefleur 2 te Hardinxveld-Giessen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22</meta:user-defined>
    <meta:user-defined meta:name="OVERHEIDop.GmbID/DC.identifier">gmb-2022-514122</meta:user-defined>
    <meta:user-defined meta:name="OVERHEIDop.versieInformatie"/>
  </office:meta>
</office:document-meta>
</file>