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 Nieuw Baarnstraat 93, 3743 BP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euw Baarnstraat 93, 3743 BP Baarn, Gemeente Baarn, sectie K, nummer 2271 ,het plaatsen van zonnepanelen (16-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12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2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2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737</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 Nieuw Baarnstraat 93, 3743 BP Baarn,</meta:user-defined>
    <meta:user-defined meta:name="DCTERMS.W3CDTF/DCTERMS.available">2022-11-18</meta:user-defined>
    <meta:user-defined meta:name="DCTERMS.W3CDTF/OVERHEIDop.jaargang">2022</meta:user-defined>
    <meta:user-defined meta:name="OVERHEIDop.publicationIssue">514121</meta:user-defined>
    <meta:user-defined meta:name="OVERHEIDop.GmbID/DC.identifier">gmb-2022-514121</meta:user-defined>
    <meta:user-defined meta:name="OVERHEIDop.versieInformatie"/>
  </office:meta>
</office:document-meta>
</file>