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rachtenveld 29, voor het wijzigen van de gevel aan de str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november 2022 een omgevingsvergunning verleend voor het wijzigen van de gevel aan de straatzijde, activiteit *1, op de locatie Krachtenveld 29. De vergunning heeft dossiernummer: 22Z0001672.</text:p>
            <text:p text:style-name="common-al"> Ter inzage</text:p>
            <text:p text:style-name="common-al">De stukken liggen vanaf 23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411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1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1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672</meta:user-defined>
    <dc:language>nl</dc:language>
    <meta:user-defined meta:name="OVERHEIDop.locatietype/OVERHEIDop.gebiedsmarkering">Adres</meta:user-defined>
    <meta:user-defined meta:name="DC.title">Gemeente Zeewolde, verleende omgevingsvergunning, Krachtenveld 29, voor het wijzigen van de gevel aan de straatzijd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18</meta:user-defined>
    <meta:user-defined meta:name="OVERHEIDop.GmbID/DC.identifier">gmb-2022-514118</meta:user-defined>
    <meta:user-defined meta:name="OVERHEIDop.versieInformatie"/>
  </office:meta>
</office:document-meta>
</file>