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lariksen en een grove den, De Veldkamp-laan 9 7437AC Bathmen, [BMN02A03229] Bathmen A 322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089</text:p>
            <text:p text:style-name="common-al">Ingekomen: 12-11-2022</text:p>
            <text:p text:style-name="common-al">Locatie: De Veldkamp-laan 9 7437AC Bathmen, [BMN02A03229] Bathmen A 3229</text:p>
            <text:p text:style-name="common-al">Projectomschrijving: het kappen van twee lariksen en een grove 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411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1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1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1089</meta:user-defined>
    <meta:user-defined meta:name="DCTERMS.abstract">het kappen van twee lariksen en een grove den</meta:user-defined>
    <dc:language>nl</dc:language>
    <meta:user-defined meta:name="OVERHEIDop.locatietype/OVERHEIDop.gebiedsmarkering">Punt</meta:user-defined>
    <meta:user-defined meta:name="DC.title">Aanvraag omgevingsvergunning, het kappen van twee lariksen en een grove den, De Veldkamp-laan 9 7437AC Bathmen, [BMN02A03229] Bathmen A 3229</meta:user-defined>
    <meta:user-defined meta:name="DCTERMS.W3CDTF/DCTERMS.available">2022-11-18</meta:user-defined>
    <meta:user-defined meta:name="DCTERMS.W3CDTF/OVERHEIDop.jaargang">2022</meta:user-defined>
    <meta:user-defined meta:name="OVERHEIDop.publicationIssue">514116</meta:user-defined>
    <meta:user-defined meta:name="OVERHEIDop.GmbID/DC.identifier">gmb-2022-514116</meta:user-defined>
    <meta:user-defined meta:name="OVERHEIDop.versieInformatie"/>
  </office:meta>
</office:document-meta>
</file>