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 Beheer en schadebestrijding - Verjagend afschot van kolganzen en grauwe ganzen gedurende de winterperiode, op percelen met kwetsbare gew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eschikking en de relevante documenten liggen vanaf 18 november 2022 ter inzage. Een belanghebbende kan tot en met 30 december 2022 een beroepschrift indienen bij de Rechtbank van Den Haag, sector Bestuursrecht, Postbus 20302, 2500 EH Den Haag onder vermelding van het zaaknummer <text:span text:style-name="nadrukvet">0103778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span>
          </text:p>
            <text:p text:style-name="common-al">
            <text:span text:style-name="nadrukcur">
              <text:span text:style-name="nadrukcur">Het is ook mogelijk om een verzoek om voorlopige voorziening digitaal in te dienen via het Digitaal loket (</text:span>
            </text:span>
            <text:a xlink:href="https://eur04.safelinks.protection.outlook.com/?url=https%3A%2F%2Floket.rechtspraak.nl%2F&amp;data=05%7C01%7Cmariska.J.vermeij%40gemeentehw.nl%7C6efa14030b124050c99308dac7a4daa2%7C69d6fde70376456f8b48d053c9bb510f%7C0%7C0%7C638041808092377155%7CUnknown%7CTWFpbGZsb3d8eyJWIjoiMC4wLjAwMDAiLCJQIjoiV2luMzIiLCJBTiI6Ik1haWwiLCJXVCI6Mn0%3D%7C3000%7C%7C%7C&amp;sdata=op%2Fpu9g622jMbbS6%2BeIHhBYYUHQbYNlVen3TqY4xls4%3D&amp;reserved=0" xlink:type="simple">
              <text:span text:style-name="nadrukondlijn">https://loket.rechtspraak.nl</text:span>
            </text:a> ). </text:p>
            <text:p text:style-name="common-al">
            <text:span text:style-name="nadrukcur">
              <text:span text:style-name="nadrukcur">De beschikking en de relevante documenten kunt u opvragen door een e-mail te sturen aan </text:span>
            </text:span>
            <text:a xlink:href="mailto:PenL@gemeentehw.nl" xlink:type="simple">
              <text:span text:style-name="nadrukondlijn">PenL@gemeentehw.nl</text:span>
            </text:a>
          </text:p>
            <text:p text:style-name="last-al">
            <text:span text:style-name="nadrukcur">
              <text:span text:style-name="nadrukcur">
                <text:span text:style-name="nadrukcur">De beschikking wordt bekend gemaakt op</text:span>
              </text:span>
            </text:span>
            <text:a xlink:href="https://eur04.safelinks.protection.outlook.com/?url=http%3A%2F%2Fwww.overheid.nl%2F&amp;data=05%7C01%7Cmariska.J.vermeij%40gemeentehw.nl%7C6efa14030b124050c99308dac7a4daa2%7C69d6fde70376456f8b48d053c9bb510f%7C0%7C0%7C638041808092377155%7CUnknown%7CTWFpbGZsb3d8eyJWIjoiMC4wLjAwMDAiLCJQIjoiV2luMzIiLCJBTiI6Ik1haWwiLCJXVCI6Mn0%3D%7C3000%7C%7C%7C&amp;sdata=x6y8EW6fDpg%2FXys6M9vnmFKTm1KQGx3QxnFGL%2F6fRpk%3D&amp;reserved=0" xlink:type="simple">
              <text:span text:style-name="nadrukondlijn">www.overheid.nl</text:span>
            </text:a>
            <text:span text:style-name="nadrukcur">.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411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1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chikking Wet natuurbescherming - Beheer en schadebestrijding - Verjagend afschot van kolganzen en grauwe ganzen gedurende de winterperiode, op percelen met kwetsbare gewassen</meta:user-defined>
    <meta:user-defined meta:name="DCTERMS.W3CDTF/DCTERMS.available">2022-11-23</meta:user-defined>
    <meta:user-defined meta:name="DCTERMS.W3CDTF/OVERHEIDop.jaargang">2022</meta:user-defined>
    <meta:user-defined meta:name="OVERHEIDop.publicationIssue">514115</meta:user-defined>
    <meta:user-defined meta:name="OVERHEIDop.GmbID/DC.identifier">gmb-2022-514115</meta:user-defined>
    <meta:user-defined meta:name="OVERHEIDop.versieInformatie"/>
  </office:meta>
</office:document-meta>
</file>