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llem Buytewechstraat 38, 3024BN, plaatsen van een PostNL Pakket- en briefautomaat (tegen de gevel van Willem Buytewechstraat), partner van PostNL akkoord met deze locatie (aanvraagdatum 14-11-2022, dossiernummer OMV.22.11.001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1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Buytewechstraat 38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13</meta:user-defined>
    <meta:user-defined meta:name="OVERHEIDop.GmbID/DC.identifier">gmb-2022-514113</meta:user-defined>
    <meta:user-defined meta:name="OVERHEIDop.versieInformatie"/>
  </office:meta>
</office:document-meta>
</file>