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uitbreiding en interne verbouwing van de woning, District West Breda, Haagweg 462 4813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694</text:p>
            <text:p text:style-name="common-al">Uiterlijke besluitdatum: 18-12-2022</text:p>
            <text:p text:style-name="common-al">Locatie: District West Breda, Haagweg 462 4813XG Breda</text:p>
            <text:p text:style-name="common-al">Projectomschrijving: een uitbreiding en interne verbouwing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11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94</meta:user-defined>
    <meta:user-defined meta:name="DCTERMS.abstract">een uitbreiding en interne verbouwing van de woning</meta:user-defined>
    <dc:language>nl</dc:language>
    <meta:user-defined meta:name="OVERHEIDop.locatietype/OVERHEIDop.gebiedsmarkering">Punt</meta:user-defined>
    <meta:user-defined meta:name="DC.title">Verlenging beslistermijn omgevingsvergunning, een uitbreiding en interne verbouwing van de woning, District West Breda, Haagweg 462 4813XG Breda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11</meta:user-defined>
    <meta:user-defined meta:name="OVERHEIDop.GmbID/DC.identifier">gmb-2022-514111</meta:user-defined>
    <meta:user-defined meta:name="OVERHEIDop.versieInformatie"/>
  </office:meta>
</office:document-meta>
</file>